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2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57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P3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3" style:parent-style-name="Standard" style:family="paragraph">
      <style:paragraph-properties style:line-height-at-least="0.0138in" fo:margin-left="0.0784in">
        <style:tab-stops/>
      </style:paragraph-properties>
    </style:style>
    <style:style style:name="T3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" style:parent-style-name="Überschrift1" style:family="paragraph">
      <style:paragraph-properties fo:line-height="202%" fo:margin-left="1.9104in" fo:margin-right="1.059in" fo:text-indent="-0.6194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20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style:font-name="Times New Roman" fo:letter-spacing="0.0159in" style:text-scale="99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4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06in"/>
    </style:style>
    <style:style style:name="P62" style:parent-style-name="Standard" style:family="paragraph">
      <style:paragraph-properties fo:margin-top="0.0076in" fo:line-height="202%" fo:margin-left="2.4479in" fo:margin-right="1.4263in" fo:text-indent="-0.1833in">
        <style:tab-stops/>
      </style:paragraph-properties>
    </style:style>
    <style:style style:name="T6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6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6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68" style:parent-style-name="Absatz-Standardschriftart" style:family="text">
      <style:text-properties style:font-name="Liberation Serif" fo:font-weight="bold" style:font-weight-asian="bold" fo:letter-spacing="-0.0055in" fo:font-size="12pt" style:font-size-asian="12pt"/>
    </style:style>
    <style:style style:name="T6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7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Liberation Serif" fo:font-weight="bold" style:font-weight-asian="bold" fo:letter-spacing="-0.0055in" fo:font-size="12pt" style:font-size-asian="12pt"/>
    </style:style>
    <style:style style:name="T7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4" style:parent-style-name="Absatz-Standardschriftart" style:family="text">
      <style:text-properties style:font-name="Liberation Serif" fo:font-weight="bold" style:font-weight-asian="bold" fo:letter-spacing="-0.0055in" fo:font-size="12pt" style:font-size-asian="12pt"/>
    </style:style>
    <style:style style:name="T7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76" style:parent-style-name="Textkörper" style:family="paragraph">
      <style:paragraph-properties fo:margin-top="0.0083in" fo:line-height="202%" fo:margin-left="0.8722in" fo:margin-right="2.6479in" fo:text-indent="-0.7916in">
        <style:tab-stops/>
      </style:paragraph-properties>
    </style:style>
    <style:style style:name="T77" style:parent-style-name="Absatz-Standardschriftart" style:family="text">
      <style:text-properties fo:font-weight="bold" style:font-weight-asian="bold" fo:letter-spacing="-0.0006in"/>
    </style:style>
    <style:style style:name="T78" style:parent-style-name="Absatz-Standardschriftart" style:family="text">
      <style:text-properties fo:font-weight="bold" style:font-weight-asian="bold"/>
    </style:style>
    <style:style style:name="T79" style:parent-style-name="Absatz-Standardschriftart" style:family="text">
      <style:text-properties fo:font-weight="bold" style:font-weight-asian="bold" fo:letter-spacing="0.038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21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13in"/>
    </style:style>
    <style:style style:name="P96" style:parent-style-name="Textkörper" style:family="paragraph">
      <style:paragraph-properties fo:text-align="justify" fo:margin-top="0.0083in"/>
    </style:style>
    <style:style style:name="T97" style:parent-style-name="Absatz-Standardschriftart" style:family="text">
      <style:text-properties fo:font-weight="bold" style:font-weight-asian="bold" fo:letter-spacing="-0.0006in"/>
    </style:style>
    <style:style style:name="T98" style:parent-style-name="Absatz-Standardschriftart" style:family="text">
      <style:text-properties fo:font-weight="bold" style:font-weight-asian="bold" fo:letter-spacing="0.037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2" style:parent-style-name="Überschrift1" style:family="paragraph">
      <style:paragraph-properties fo:text-align="justify" fo:margin-right="0.079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4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5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45in"/>
    </style:style>
    <style:style style:name="T124" style:parent-style-name="Absatz-Standardschriftart" style:family="text">
      <style:text-properties fo:letter-spacing="0.015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59in"/>
    </style:style>
    <style:style style:name="T127" style:parent-style-name="Absatz-Standardschriftart" style:family="text">
      <style:text-properties style:font-name="Times New Roman" fo:letter-spacing="0.0201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98in"/>
    </style:style>
    <style:style style:name="T130" style:parent-style-name="Absatz-Standardschriftart" style:family="text">
      <style:text-properties fo:letter-spacing="0.028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9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0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05in"/>
    </style:style>
    <style:style style:name="T137" style:parent-style-name="Absatz-Standardschriftart" style:family="text">
      <style:text-properties fo:letter-spacing="0.029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0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05in"/>
    </style:style>
    <style:style style:name="T144" style:parent-style-name="Absatz-Standardschriftart" style:family="text">
      <style:text-properties style:font-name="Times New Roman" fo:letter-spacing="0.0256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29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8" style:parent-style-name="Textkörper" style:family="paragraph">
      <style:paragraph-properties fo:text-align="justify"/>
    </style:style>
    <style:style style:name="T179" style:parent-style-name="Absatz-Standardschriftart" style:family="text">
      <style:text-properties fo:font-weight="bold" style:font-weight-asian="bold" fo:letter-spacing="-0.0006in"/>
    </style:style>
    <style:style style:name="T180" style:parent-style-name="Absatz-Standardschriftart" style:family="text">
      <style:text-properties fo:font-weight="bold" style:font-weight-asian="bold" fo:letter-spacing="-0.0027in"/>
    </style:style>
    <style:style style:name="T181" style:parent-style-name="Absatz-Standardschriftart" style:family="text">
      <style:text-properties fo:font-weight="bold" style:font-weight-asian="bold"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P19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8" style:parent-style-name="Textkörper" style:family="paragraph">
      <style:paragraph-properties fo:text-align="justify"/>
    </style:style>
    <style:style style:name="T199" style:parent-style-name="Absatz-Standardschriftart" style:family="text">
      <style:text-properties fo:font-weight="bold" style:font-weight-asian="bold" fo:letter-spacing="-0.0006in"/>
    </style:style>
    <style:style style:name="T200" style:parent-style-name="Absatz-Standardschriftart" style:family="text">
      <style:text-properties fo:font-weight="bold" style:font-weight-asian="bold" fo:letter-spacing="-0.0034in"/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-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P21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18" style:parent-style-name="Textkörper" style:family="paragraph">
      <style:paragraph-properties fo:text-align="justify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 fo:letter-spacing="-0.0013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2in"/>
    </style:style>
    <style:style style:name="P23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3" style:parent-style-name="Überschrift1" style:family="paragraph">
      <style:paragraph-properties fo:text-align="justify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36" style:parent-style-name="Textkörper" style:family="paragraph">
      <style:paragraph-properties fo:text-align="justify"/>
    </style:style>
    <style:style style:name="T237" style:parent-style-name="Absatz-Standardschriftart" style:family="text">
      <style:text-properties fo:letter-spacing="0.037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P24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2" style:parent-style-name="Textkörper" style:family="paragraph">
      <style:paragraph-properties fo:text-align="justify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8" style:parent-style-name="Textkörper" style:family="paragraph">
      <style:paragraph-properties fo:text-align="justify"/>
    </style:style>
    <style:style style:name="T249" style:parent-style-name="Absatz-Standardschriftart" style:family="text">
      <style:text-properties fo:letter-spacing="-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3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P25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8" style:parent-style-name="Textkörper" style:family="paragraph">
      <style:paragraph-properties fo:text-align="justify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4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71" style:parent-style-name="Textkörper" style:family="paragraph">
      <style:paragraph-properties fo:text-align="justify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79" style:parent-style-name="Textkörper" style:family="paragraph">
      <style:paragraph-properties fo:margin-left="4.5388in">
        <style:tab-stops/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27in"/>
    </style:style>
    <style:style style:name="P28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8" style:parent-style-name="Textkörper" style:family="paragraph">
      <style:paragraph-properties fo:line-height="202%" fo:margin-left="0.9138in" fo:margin-right="3.3458in" fo:text-indent="-0.8333in">
        <style:tab-stops/>
      </style:paragraph-properties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27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277in" fo:margin-left="3.1972in">
        <style:tab-stops/>
      </style:paragraph-properties>
    </style:style>
    <style:style style:name="T310" style:parent-style-name="Absatz-Standardschriftart" style:family="text">
      <style:text-properties style:font-name="Liberation Serif" fo:letter-spacing="-0.0006in" fo:font-size="10.5pt" style:font-size-asian="10.5pt"/>
    </style:style>
    <style:style style:name="T311" style:parent-style-name="Absatz-Standardschriftart" style:family="text">
      <style:text-properties style:font-name="Liberation Serif" fo:letter-spacing="-0.0027in" fo:font-size="10.5pt" style:font-size-asian="10.5pt"/>
    </style:style>
    <style:style style:name="T312" style:parent-style-name="Absatz-Standardschriftart" style:family="text">
      <style:text-properties style:font-name="Liberation Serif" fo:letter-spacing="-0.0006in" fo:font-size="10.5pt" style:font-size-asian="10.5pt"/>
    </style:style>
    <style:style style:name="T313" style:parent-style-name="Absatz-Standardschriftart" style:family="text">
      <style:text-properties style:font-name="Liberation Serif" fo:letter-spacing="-0.002in" fo:font-size="10.5pt" style:font-size-asian="10.5pt"/>
    </style:style>
    <style:style style:name="T314" style:parent-style-name="Absatz-Standardschriftart" style:family="text">
      <style:text-properties style:font-name="Liberation Serif" fo:letter-spacing="-0.0006in" fo:font-size="10.5pt" style:font-size-asian="10.5pt"/>
    </style:style>
    <style:style style:name="T315" style:parent-style-name="Absatz-Standardschriftart" style:family="text">
      <style:text-properties style:font-name="Liberation Serif" fo:letter-spacing="-0.0027in" fo:font-size="10.5pt" style:font-size-asian="10.5pt"/>
    </style:style>
    <style:style style:name="T316" style:parent-style-name="Absatz-Standardschriftart" style:family="text">
      <style:text-properties style:font-name="Liberation Serif" fo:letter-spacing="-0.0006in" fo:font-size="10.5pt" style:font-size-asian="10.5pt"/>
    </style:style>
    <style:style style:name="T317" style:parent-style-name="Absatz-Standardschriftart" style:family="text">
      <style:text-properties style:font-name="Liberation Serif" fo:letter-spacing="-0.0034in" fo:font-size="10.5pt" style:font-size-asian="10.5pt"/>
    </style:style>
    <style:style style:name="T318" style:parent-style-name="Absatz-Standardschriftart" style:family="text">
      <style:text-properties style:font-name="Liberation Serif" fo:letter-spacing="-0.0006in" fo:font-size="10.5pt" style:font-size-asian="10.5pt"/>
    </style:style>
    <style:style style:name="T319" style:parent-style-name="Absatz-Standardschriftart" style:family="text">
      <style:text-properties style:font-name="Liberation Serif" fo:letter-spacing="-0.0027in" fo:font-size="10.5pt" style:font-size-asian="10.5pt"/>
    </style:style>
    <style:style style:name="T320" style:parent-style-name="Absatz-Standardschriftart" style:family="text">
      <style:text-properties style:font-name="Liberation Serif" fo:letter-spacing="-0.0006in" fo:font-size="10.5pt" style:font-size-asian="10.5pt"/>
    </style:style>
    <style:style style:name="T321" style:parent-style-name="Absatz-Standardschriftart" style:family="text">
      <style:text-properties style:font-name="Liberation Serif" fo:letter-spacing="-0.002in" fo:font-size="10.5pt" style:font-size-asian="10.5pt"/>
    </style:style>
    <style:style style:name="T322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text:s/></text:span>no<text:span text:style-name="T5"><text:s/></text:span><text:span text:style-name="T6">Diário</text:span><text:span text:style-name="T7"><text:s/></text:span><text:span text:style-name="T8">Oficial dos</text:span><text:span text:style-name="T9"><text:s/></text:span><text:span text:style-name="T10">Municípios</text:span><text:span text:style-name="T11"><text:s/></text:span>do<text:span text:style-name="T12"><text:s/></text:span><text:span text:style-name="T13">Estado</text:span><text:span text:style-name="T14"><text:s/></text:span>de<text:span text:style-name="T15"><text:s/></text:span><text:span text:style-name="T16">Mato</text:span><text:span text:style-name="T17"><text:s/></text:span><text:span text:style-name="T18">Grosso</text:span><text:span text:style-name="T19"><text:s/></text:span>do<text:span text:style-name="T20"><text:s/></text:span>Sul<text:span text:style-name="T21"><text:s/></text:span>no<text:span text:style-name="T22"><text:s/></text:span><text:span text:style-name="T23">dia</text:span><text:span text:style-name="T24"><text:s/></text:span><text:span text:style-name="T25">14/10/2020.</text:span><text:span text:style-name="T26"><text:s/></text:span><text:span text:style-name="T27">Número</text:span><text:span text:style-name="T28"><text:s/></text:span>da<text:span text:style-name="T29"><text:s/></text:span><text:span text:style-name="T30">edição:</text:span><text:span text:style-name="T31"><text:s/></text:span>2704</text:p>
      <text:p text:style-name="P32"/>
      <text:p text:style-name="P33"><text:span text:style-name="T34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5"/>
      <text:h text:style-name="P36" text:outline-level="1"><text:span text:style-name="T37">PODER</text:span><text:span text:style-name="T38"><text:s/></text:span><text:span text:style-name="T39">LEGISLATIVO/CAMARA</text:span><text:span text:style-name="T40"><text:s/></text:span><text:span text:style-name="T41">MUNICIPAL</text:span><text:span text:style-name="T42"><text:s/></text:span>DE<text:span text:style-name="T43"><text:s/></text:span><text:span text:style-name="T44">NAVIRAÍ</text:span><text:span text:style-name="T45"><text:s/></text:span><text:span text:style-name="T46">EXTRATO</text:span><text:span text:style-name="T47"><text:s/></text:span>DO<text:span text:style-name="T48"><text:s/></text:span><text:span text:style-name="T49">SEGUNDO</text:span><text:span text:style-name="T50"><text:s/></text:span><text:span text:style-name="T51">TERMO</text:span><text:span text:style-name="T52"><text:s/></text:span><text:span text:style-name="T53">ADITIVO</text:span><text:span text:style-name="T54"><text:s/></text:span><text:span text:style-name="T55">PROCESSO</text:span><text:span text:style-name="T56"><text:s/></text:span><text:span text:style-name="T57">ADMINISTRATIVO</text:span><text:span text:style-name="T58"><text:s/></text:span><text:span text:style-name="T59">Nº</text:span><text:span text:style-name="T60"><text:s/></text:span><text:span text:style-name="T61">021/2019</text:span></text:h>
      <text:p text:style-name="P62"><text:span text:style-name="T63">PREGÃO</text:span><text:span text:style-name="T64"><text:s/></text:span><text:span text:style-name="T65">PRESENCIAL</text:span><text:span text:style-name="T66"><text:s/></text:span><text:span text:style-name="T67">Nº</text:span><text:span text:style-name="T68"><text:s/></text:span><text:span text:style-name="T69">007/2019</text:span><text:span text:style-name="T70"><text:s/></text:span><text:span text:style-name="T71">GABINETE</text:span><text:span text:style-name="T72"><text:s/></text:span><text:span text:style-name="T73">DA</text:span><text:span text:style-name="T74"><text:s/></text:span><text:span text:style-name="T75">PRESIDÊNCIA</text:span></text:p>
      <text:p text:style-name="P76"><text:span text:style-name="T77">PARTES:</text:span><text:span text:style-name="T78"><text:s/></text:span><text:span text:style-name="T79"><text:s/></text:span><text:span text:style-name="T80">CÂMARA</text:span><text:span text:style-name="T81"><text:s/></text:span><text:span text:style-name="T82">MUNICIPAL</text:span><text:span text:style-name="T83"><text:s/></text:span>DE<text:span text:style-name="T84"><text:s/></text:span><text:span text:style-name="T85">NAVIRAÍ-MS</text:span><text:span text:style-name="T86"><text:s/></text:span><text:span text:style-name="T87">DIGIMAGEM</text:span><text:span text:style-name="T88"><text:s/></text:span><text:span text:style-name="T89">PUBLICIDADE<text:s/></text:span>E<text:span text:style-name="T90"><text:s/></text:span><text:span text:style-name="T91">VIDEO</text:span><text:span text:style-name="T92"><text:s/></text:span><text:span text:style-name="T93">LTDA</text:span><text:span text:style-name="T94"><text:s/></text:span>-<text:span text:style-name="T95"><text:s/></text:span>ME</text:p>
      <text:p text:style-name="P96"><text:span text:style-name="T97">OBJETO:</text:span><text:span text:style-name="T98"><text:s/></text:span><text:span text:style-name="T99">PRORROGAÇÃO</text:span><text:span text:style-name="T100"><text:s/></text:span>DE<text:span text:style-name="T101"><text:s/></text:span><text:span text:style-name="T102">PRAZO</text:span><text:span text:style-name="T103"><text:s/></text:span><text:span text:style-name="T104">DO</text:span><text:span text:style-name="T105"><text:s/></text:span><text:span text:style-name="T106">CONTRATO</text:span><text:span text:style-name="T107"><text:s/></text:span><text:span text:style-name="T108">Nº</text:span><text:span text:style-name="T109"><text:s/></text:span><text:span text:style-name="T110">019/2019</text:span></text:p>
      <text:p text:style-name="P111"/>
      <text:h text:style-name="P112" text:outline-level="1"><text:span text:style-name="T113">CONTRATAÇÃO</text:span><text:span text:style-name="T114"><text:s/></text:span>DE<text:span text:style-name="T115"><text:s/></text:span><text:span text:style-name="T116">EMPRESA</text:span><text:span text:style-name="T117"><text:s/></text:span><text:span text:style-name="T118">ESPECIALIZADA</text:span><text:span text:style-name="T119"><text:s/></text:span><text:span text:style-name="T120">PARA</text:span><text:span text:style-name="T121"><text:s/></text:span><text:span text:style-name="T122">REALIZAR</text:span><text:span text:style-name="T123"><text:s/></text:span>A<text:span text:style-name="T124"><text:s/></text:span><text:span text:style-name="T125">FILMAGEM</text:span><text:span text:style-name="T126"><text:s/></text:span>E<text:span text:style-name="T127"><text:s/></text:span><text:span text:style-name="T128">TRANSMISSÃO</text:span><text:span text:style-name="T129"><text:s/></text:span>AO<text:span text:style-name="T130"><text:s/></text:span><text:span text:style-name="T131">VIVO</text:span><text:span text:style-name="T132"><text:s/></text:span><text:span text:style-name="T133">DAS</text:span><text:span text:style-name="T134"><text:s/></text:span><text:span text:style-name="T135">SESSÕES</text:span><text:span text:style-name="T136"><text:s/></text:span>E<text:span text:style-name="T137"><text:s/></text:span><text:span text:style-name="T138">AUDIÊNCIAS</text:span><text:span text:style-name="T139"><text:s/></text:span><text:span text:style-name="T140">PÚBLICAS,</text:span><text:span text:style-name="T141"><text:s/></text:span><text:span text:style-name="T142">ATRAVÉS</text:span><text:span text:style-name="T143"><text:s/></text:span>DE<text:span text:style-name="T144"><text:s/></text:span><text:span text:style-name="T145">MECNISMOS</text:span><text:span text:style-name="T146"><text:s/></text:span><text:span text:style-name="T147">TECNOLÓGICOS</text:span><text:span text:style-name="T148"><text:s/></text:span><text:span text:style-name="T149">DISPONÍVEIS,</text:span><text:span text:style-name="T150"><text:s/></text:span><text:span text:style-name="T151">TAIS</text:span><text:span text:style-name="T152"><text:s/></text:span><text:span text:style-name="T153">COMO,</text:span><text:span text:style-name="T154"><text:s/></text:span><text:span text:style-name="T155">SITES,</text:span><text:span text:style-name="T156"><text:s/></text:span><text:span text:style-name="T157">FACEBOOK,</text:span><text:span text:style-name="T158"><text:s/></text:span><text:span text:style-name="T159">YOUTUBE,</text:span><text:span text:style-name="T160"><text:s/></text:span><text:span text:style-name="T161">ENTRE</text:span><text:span text:style-name="T162"><text:s/></text:span><text:span text:style-name="T163">OUTROS,</text:span><text:span text:style-name="T164"><text:s/></text:span><text:span text:style-name="T165">PARA</text:span><text:span text:style-name="T166"><text:s/></text:span><text:span text:style-name="T167">ATENDER</text:span><text:span text:style-name="T168"><text:s/></text:span>A<text:span text:style-name="T169"><text:s/></text:span><text:span text:style-name="T170">CÂMARA</text:span><text:span text:style-name="T171"><text:s/></text:span><text:span text:style-name="T172">MUNICIPAL</text:span><text:span text:style-name="T173"><text:s/></text:span><text:span text:style-name="T174">DE</text:span><text:span text:style-name="T175"><text:s/></text:span><text:span text:style-name="T176">NAVIRAÍ-MS</text:span></text:h>
      <text:p text:style-name="P177"/>
      <text:p text:style-name="P178"><text:span text:style-name="T179">AMPARO</text:span><text:span text:style-name="T180"><text:s/></text:span><text:span text:style-name="T181">LEGAL:<text:s/></text:span><text:span text:style-name="T182">Artigo<text:s/></text:span>57,<text:span text:style-name="T183"><text:s/></text:span><text:span text:style-name="T184">inciso</text:span><text:span text:style-name="T185"><text:s/></text:span>II,<text:span text:style-name="T186"><text:s/></text:span>da<text:span text:style-name="T187"><text:s/></text:span><text:span text:style-name="T188">Lei<text:s/></text:span>nº<text:span text:style-name="T189"><text:s/></text:span>8.666,<text:span text:style-name="T190"><text:s/></text:span>de<text:span text:style-name="T191"><text:s/></text:span>21<text:span text:style-name="T192"><text:s/></text:span>de<text:span text:style-name="T193"><text:s/></text:span><text:span text:style-name="T194">junho</text:span><text:span text:style-name="T195"><text:s/></text:span>de<text:span text:style-name="T196"><text:s/></text:span>1993.</text:p>
      <text:p text:style-name="P197"/>
      <text:p text:style-name="P198"><text:span text:style-name="T199">VALOR</text:span><text:span text:style-name="T200"><text:s/></text:span><text:span text:style-name="T201">TOTAL:</text:span><text:span text:style-name="T202"><text:s/></text:span><text:span text:style-name="T203">R$</text:span><text:span text:style-name="T204"><text:s/></text:span>44.500,00<text:span text:style-name="T205"><text:s/></text:span><text:span text:style-name="T206">(quarenta</text:span><text:span text:style-name="T207"><text:s/></text:span>e<text:span text:style-name="T208"><text:s/></text:span><text:span text:style-name="T209">quatro</text:span><text:span text:style-name="T210"><text:s/></text:span><text:span text:style-name="T211">mil</text:span><text:span text:style-name="T212"><text:s/></text:span>e<text:span text:style-name="T213"><text:s/></text:span><text:span text:style-name="T214">quinhentos</text:span><text:span text:style-name="T215"><text:s/></text:span><text:span text:style-name="T216">reais).</text:span></text:p>
      <text:p text:style-name="P217"/>
      <text:p text:style-name="P218"><text:span text:style-name="T219">PRAZO:</text:span><text:span text:style-name="T220"><text:s/></text:span>19<text:span text:style-name="T221"><text:s/></text:span>de<text:span text:style-name="T222"><text:s/></text:span><text:span text:style-name="T223">outubro</text:span><text:span text:style-name="T224"><text:s/></text:span>de<text:span text:style-name="T225"><text:s/></text:span>2020<text:span text:style-name="T226"><text:s/></text:span>a<text:span text:style-name="T227"><text:s/></text:span>18<text:span text:style-name="T228"><text:s/></text:span>de<text:span text:style-name="T229"><text:s/>outubro</text:span><text:span text:style-name="T230"><text:s/></text:span>de<text:span text:style-name="T231"><text:s/></text:span>2021.</text:p>
      <text:p text:style-name="P232"/>
      <text:h text:style-name="P233" text:outline-level="1"><text:span text:style-name="T234">DOTAÇÃO:</text:span></text:h>
      <text:p text:style-name="P235"/>
      <text:p text:style-name="P236">02<text:span text:style-name="T237"><text:s/></text:span><text:span text:style-name="T238">PODER</text:span><text:span text:style-name="T239"><text:s/></text:span><text:span text:style-name="T240">LEGISLATIVO</text:span></text:p>
      <text:p text:style-name="P241"/>
      <text:p text:style-name="P242">02.01<text:span text:style-name="T243"><text:s/></text:span><text:span text:style-name="T244">CAMARA</text:span><text:span text:style-name="T245"><text:s/></text:span><text:span text:style-name="T246">MUNICIPAL</text:span></text:p>
      <text:p text:style-name="P247"/>
      <text:p text:style-name="P248">01.031.0101.2.001.000<text:span text:style-name="T249"><text:s/></text:span><text:span text:style-name="T250">OPERACIONALIZAÇÃO</text:span><text:span text:style-name="T251"><text:s/></text:span><text:span text:style-name="T252">DAS</text:span><text:span text:style-name="T253"><text:s/></text:span><text:span text:style-name="T254">ATIVIDADES</text:span><text:span text:style-name="T255"><text:s/></text:span><text:span text:style-name="T256">ADMINISTRATIVAS</text:span></text:p>
      <text:p text:style-name="P257"/>
      <text:p text:style-name="P258">3.3.90.39.00.0000<text:span text:style-name="T259"><text:s/></text:span><text:span text:style-name="T260">OUTROS</text:span><text:span text:style-name="T261"><text:s/></text:span><text:span text:style-name="T262">SERVIÇOS</text:span><text:span text:style-name="T263"><text:s/></text:span><text:span text:style-name="T264">TERCEIROS</text:span><text:span text:style-name="T265"><text:s/></text:span>-<text:span text:style-name="T266"><text:s/></text:span><text:span text:style-name="T267">PESSOA</text:span><text:span text:style-name="T268"><text:s/></text:span><text:span text:style-name="T269">JURÍDICA</text:span></text:p>
      <text:p text:style-name="P270"/>
      <text:p text:style-name="P271">3.3.90.39.59.0000<text:span text:style-name="T272"><text:s/></text:span><text:span text:style-name="T273">SERVIÇOS<text:s/></text:span>DE<text:span text:style-name="T274"><text:s/></text:span><text:span text:style-name="T275">ÁUDIO, VÍDEO</text:span><text:span text:style-name="T276"><text:s/></text:span>E<text:s/><text:span text:style-name="T277">FOTO</text:span></text:p>
      <text:p text:style-name="P278"/>
      <text:p text:style-name="P279"><text:span text:style-name="T280">Naviraí-MS,</text:span><text:span text:style-name="T281"><text:s/></text:span>13<text:span text:style-name="T282"><text:s/></text:span>de<text:span text:style-name="T283"><text:s/></text:span><text:span text:style-name="T284">outubro</text:span><text:span text:style-name="T285"><text:s/></text:span>de<text:span text:style-name="T286"><text:s/></text:span>2020.</text:p>
      <text:p text:style-name="P287"/>
      <text:p text:style-name="P288"><text:span text:style-name="T289">ASSINAM:</text:span><text:span text:style-name="T290"><text:s/></text:span><text:span text:style-name="T291">Símon</text:span><text:span text:style-name="T292"><text:s/></text:span><text:span text:style-name="T293">Rogério</text:span><text:span text:style-name="T294"><text:s/></text:span><text:span text:style-name="T295">Freitas</text:span><text:span text:style-name="T296"><text:s/></text:span><text:span text:style-name="T297">Alves</text:span><text:span text:style-name="T298"><text:s/></text:span>da<text:span text:style-name="T299"><text:s/></text:span><text:span text:style-name="T300">Silva</text:span><text:span text:style-name="T301"><text:s/></text:span><text:span text:style-name="T302">Wilson</text:span><text:span text:style-name="T303"><text:s/></text:span><text:span text:style-name="T304">Luiz</text:span><text:span text:style-name="T305"><text:s/></text:span><text:span text:style-name="T306">Pereira</text:span><text:span text:style-name="T307"><text:s/></text:span><text:span text:style-name="T308">Leite</text:span></text:p>
      <text:p text:style-name="P309"><text:span text:style-name="T310">Matéria</text:span><text:span text:style-name="T311"><text:s/></text:span><text:span text:style-name="T312">enviada</text:span><text:span text:style-name="T313"><text:s/></text:span><text:span text:style-name="T314">por</text:span><text:span text:style-name="T315"><text:s/></text:span><text:span text:style-name="T316">DEBORA</text:span><text:span text:style-name="T317"><text:s/></text:span><text:span text:style-name="T318">CRISTINA</text:span><text:span text:style-name="T319"><text:s/></text:span><text:span text:style-name="T320">IMBRIANI</text:span><text:span text:style-name="T321"><text:s/></text:span><text:span text:style-name="T322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14T12:33:00Z</meta:creation-date>
    <dc:date>2020-10-14T12:33:00Z</dc:date>
    <meta:template xlink:href="Normal.dotm" xlink:type="simple"/>
    <meta:editing-cycles>2</meta:editing-cycles>
    <meta:editing-duration>PT0S</meta:editing-duration>
    <meta:user-defined meta:name="Created" meta:value-type="date">2020-10-14T00:00:00Z</meta:user-defined>
    <meta:user-defined meta:name="LastSaved" meta:value-type="date">2020-10-14T00:00:00Z</meta:user-defined>
    <meta:document-statistic meta:page-count="1" meta:paragraph-count="18" meta:word-count="187" meta:character-count="1269" meta:row-count="42" meta:non-whitespace-character-count="1099"/>
  </office:meta>
</office:document-meta>
</file>